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44289" officeooo:paragraph-rsid="003f43ee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e925c" officeooo:paragraph-rsid="0045dafd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29d88b" officeooo:paragraph-rsid="0040ff9e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08c05" officeooo:paragraph-rsid="003f43ee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3f43ee" style:font-size-asian="11pt" style:font-name-complex="Verdana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officeooo:rsid="001e723c" officeooo:paragraph-rsid="0040ff9e" style:font-size-asian="11pt" style:font-name-complex="Verdana1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3f43ee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0ff9e"/>
    </style:style>
    <style:style style:name="P11" style:family="paragraph" style:parent-style-name="Standard">
      <style:text-properties fo:font-size="6pt" officeooo:paragraph-rsid="0045dafd" style:font-size-asian="5.25pt" style:font-size-complex="6pt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5da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5daf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5daf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5daf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5daf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5daf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5daf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5daf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5daf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5daf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45daf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ext_20_body">
      <style:text-properties fo:font-size="6pt" officeooo:paragraph-rsid="0045dafd" style:font-size-asian="5.25pt" style:font-size-complex="6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4372d2" officeooo:paragraph-rsid="0045dafd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925c" officeooo:paragraph-rsid="0045dafd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Verdana" style:font-name-complex="Arial"/>
    </style:style>
    <style:style style:name="T2" style:family="text">
      <style:text-properties style:font-name="Verdana" officeooo:rsid="00108c05" style:font-name-complex="Arial"/>
    </style:style>
    <style:style style:name="T3" style:family="text">
      <style:text-properties style:font-name="Verdana" officeooo:rsid="00419a38" style:font-name-complex="Arial"/>
    </style:style>
    <style:style style:name="T4" style:family="text">
      <style:text-properties style:font-name="Verdana" officeooo:rsid="004372d2" style:font-name-complex="Arial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style:font-name="Verdana1" fo:font-size="11pt" officeooo:rsid="002ab639" style:font-size-asian="11pt" style:font-name-complex="Verdana1" style:font-size-complex="11pt"/>
    </style:style>
    <style:style style:name="T7" style:family="text">
      <style:text-properties style:font-name="Verdana1" fo:font-size="11pt" officeooo:rsid="001d48f8" style:font-size-asian="11pt" style:font-name-complex="Verdana1" style:font-size-complex="11pt"/>
    </style:style>
    <style:style style:name="T8" style:family="text">
      <style:text-properties style:font-name="Verdana1" fo:font-size="11pt" officeooo:rsid="001cf3cb" style:font-size-asian="11pt" style:font-name-complex="Verdana1" style:font-size-complex="11pt"/>
    </style:style>
    <style:style style:name="T9" style:family="text">
      <style:text-properties style:font-name="Verdana1" fo:font-size="11pt" officeooo:rsid="0029bc54" style:font-size-asian="11pt" style:font-name-complex="Verdana1" style:font-size-complex="11pt"/>
    </style:style>
    <style:style style:name="T10" style:family="text">
      <style:text-properties style:font-name="Verdana1" fo:font-size="11pt" officeooo:rsid="001e723c" style:font-size-asian="11pt" style:font-name-complex="Verdana1" style:font-size-complex="11pt"/>
    </style:style>
    <style:style style:name="T11" style:family="text">
      <style:text-properties style:font-name="Verdana1" fo:font-size="11pt" officeooo:rsid="002aca0f" style:font-size-asian="11pt" style:font-name-complex="Verdana1" style:font-size-complex="11pt"/>
    </style:style>
    <style:style style:name="T12" style:family="text">
      <style:text-properties style:font-name="Verdana1" fo:font-size="11pt" officeooo:rsid="003f43ee" style:font-size-asian="11pt" style:font-name-complex="Verdana1" style:font-size-complex="11pt"/>
    </style:style>
    <style:style style:name="T13" style:family="text">
      <style:text-properties style:font-name="Verdana1" fo:font-size="11pt" officeooo:rsid="003f24d3" style:font-size-asian="11pt" style:font-name-complex="Verdana1" style:font-size-complex="11pt"/>
    </style:style>
    <style:style style:name="T14" style:family="text">
      <style:text-properties style:font-name="Verdana1" fo:font-size="11pt" fo:font-weight="bold" officeooo:rsid="002ab8de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fo:font-weight="bold" officeooo:rsid="003f43ee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weight="bold" officeooo:rsid="003f24d3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9" style:family="text">
      <style:text-properties style:font-name="Verdana1" fo:font-size="11pt" fo:font-style="normal" fo:font-weight="normal" officeooo:rsid="0027bdf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0" style:family="text">
      <style:text-properties style:font-name="Verdana1" fo:font-size="11pt" fo:font-style="normal" fo:font-weight="normal" officeooo:rsid="0014428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1" style:family="text">
      <style:text-properties style:font-name="Verdana1" fo:font-size="11pt" fo:font-style="normal" fo:font-weight="normal" officeooo:rsid="0029d88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2" style:family="text">
      <style:text-properties style:font-name="Verdana1" fo:font-size="11pt" fo:font-style="normal" fo:font-weight="normal" officeooo:rsid="0040ff9e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" fo:font-size="11pt" fo:language="es" fo:country="SV" fo:font-style="normal" style:text-underline-style="none" fo:font-weight="normal" officeooo:rsid="002a6e68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1" fo:font-size="11pt" fo:language="es" fo:country="SV" fo:font-style="normal" style:text-underline-style="none" fo:font-weight="normal" officeooo:rsid="0029d88b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fo:color="#000000" loext:opacity="100%" style:font-name="Verdana1" fo:font-size="11pt" fo:language="es" fo:country="SV" fo:font-style="normal" style:text-underline-style="none" fo:font-weight="normal" officeooo:rsid="0040ff9e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7" style:family="text">
      <style:text-properties fo:color="#000000" loext:opacity="100%" style:font-name="Verdana1" fo:font-size="11pt" fo:language="es" fo:country="SV" fo:font-style="normal" style:text-underline-style="none" fo:font-weight="normal" officeooo:rsid="0042141e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28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6">Diputadas y Diputados de Santa Fe</text:p>
      <text:p text:style-name="P7"/>
      <text:p text:style-name="P10"><text:span text:style-name="T5">La Comisión de Industria, Comercio y Turismo ha considerado el Proyecto de Comunicación </text:span><text:span text:style-name="T14">40</text:span><text:span text:style-name="T17">907</text:span><text:span text:style-name="T15"> CD-</text:span><text:span text:style-name="T16">UCR-FPCS</text:span><text:span text:style-name="T5">, presentado por </text:span><text:span text:style-name="T13">el</text:span><text:span text:style-name="T5"> Dip</text:span><text:span text:style-name="T7">u</text:span><text:span text:style-name="T8">tad</text:span><text:span text:style-name="T6">o</text:span><text:span text:style-name="T12"> </text:span><text:span text:style-name="T13">Sergio Basile</text:span><text:span text:style-name="T9">,</text:span><text:span text:style-name="T5"> por el cual se </text:span><text:span text:style-name="T18">solicita al Poder Ejecutivo, </text:span><text:span text:style-name="T19">por intermedio</text:span><text:span text:style-name="T18"> de</text:span><text:span text:style-name="T20"> los</text:span><text:span text:style-name="T18"> organismo</text:span><text:span text:style-name="T20">s</text:span><text:span text:style-name="T18"> que corresponda</text:span><text:span text:style-name="T20">n</text:span><text:span text:style-name="T21">, en relación a las casas de alquiler turístico temporarios (</text:span><text:span text:style-name="T22">CAT</text:span><text:span text:style-name="T21">) y departamentos de alquiler turístico temporario (</text:span><text:span text:style-name="T22">DAT</text:span><text:span text:style-name="T21">), arbitre las medidas necesarias para elaborar e implementar los protocolos sanitarios para </text:span><text:span text:style-name="T22">COVID</text:span><text:span text:style-name="T21">-19 y dengue para el funcionamiento de dichos alojamientos, en los corredores de la </text:span><text:span text:style-name="T22">R</text:span><text:span text:style-name="T21">uta </text:span><text:span text:style-name="T22">P</text:span><text:span text:style-name="T21">rovincial </text:span><text:span text:style-name="T22">Nº </text:span><text:span text:style-name="T21">1 y la </text:span><text:span text:style-name="T22">R</text:span><text:span text:style-name="T21">uta </text:span><text:span text:style-name="T22">N</text:span><text:span text:style-name="T21">acional </text:span><text:span text:style-name="T22">Nº </text:span><text:span text:style-name="T21">11</text:span><text:span text:style-name="T18">; </text:span><text:span text:style-name="T5">y, por las razones expuestas en los fundamentos y las que podrá dar el señor miembro informante,</text:span><text:span text:style-name="T10"> habiendo realizado modificaciones </text:span><text:span text:style-name="T11">al texto</text:span><text:span text:style-name="T10">,</text:span><text:span text:style-name="T5"> aconseja la aprobación del</text:span><text:span text:style-name="T10"> mismo, que a continuación se transcribe:</text:span></text:p>
      <text:p text:style-name="P8"/>
      <text:p text:style-name="P9"/>
      <text:p text:style-name="P2">PROYECTO DE COMUNICACIÓN</text:p>
      <text:p text:style-name="P2"/>
      <text:p text:style-name="P2"/>
      <text:p text:style-name="P2"/>
      <text:p text:style-name="P10"><text:span text:style-name="T23">La Cámara de Diputados de la Provincia vería con agrado que el Poder Ejecutivo, </text:span><text:span text:style-name="T24">por intermedio de los</text:span><text:span text:style-name="T23"> organismos correspondientes, </text:span><text:span text:style-name="T25">en relaci6n a las casas de alquiler turístico temporario (CAT) y departamentos de alquiler turístico temporario (DAT), arbitre las medidas necesarias para: </text:span></text:p>
      <text:p text:style-name="P4"/>
      <text:p text:style-name="P10"><text:span text:style-name="T25">a) elaborar e implementar los protocolos sanitarios para COVID-19 y DENGUE para el funcionamiento de dichos alojamientos, en los corredores de la Ruta Provincial N</text:span><text:span text:style-name="T26">°</text:span><text:span text:style-name="T25"> 1 y de la Ruta Nacional N</text:span><text:span text:style-name="T26">°</text:span><text:span text:style-name="T25"> 11;</text:span></text:p>
      <text:p text:style-name="P4"/>
      <text:p text:style-name="P10"><text:span text:style-name="T25">b) realizar un relevamiento de alojamientos de referencia, en los corredores de la Ruta Provincial N</text:span><text:span text:style-name="T26">°</text:span><text:span text:style-name="T25"> 1 y de la Ruta </text:span><text:span text:style-name="T26">Nacional</text:span><text:span text:style-name="T25"> N° 11; y, </text:span></text:p>
      <text:p text:style-name="P4"/>
      <text:p text:style-name="P10"><text:span text:style-name="T25">c) crear un "Registro de Anfitriones de casas de a</text:span><text:span text:style-name="T27">l</text:span><text:span text:style-name="T25">qui</text:span><text:span text:style-name="T27">l</text:span><text:span text:style-name="T25">er turístico temporario (CAT) y departamentos de a</text:span><text:span text:style-name="T27">l</text:span><text:span text:style-name="T25">qui</text:span><text:span text:style-name="T27">l</text:span><text:span text:style-name="T25">er turístico temporario (DAT)” sobre aquellos alojamientos que estuvieren radicados en los corredores de la </text:span><text:span text:style-name="T27">R</text:span><text:span text:style-name="T25">uta </text:span><text:span text:style-name="T27">P</text:span><text:span text:style-name="T25">rovincial N</text:span><text:span text:style-name="T27">°</text:span><text:span text:style-name="T25"> 1 y de la </text:span><text:span text:style-name="T27">R</text:span><text:span text:style-name="T25">uta </text:span><text:span text:style-name="T27">Nacional N°</text:span><text:span text:style-name="T25"> 11.</text:span></text:p>
      <text:p text:style-name="P5"><text:soft-page-break/></text:p>
      <text:p text:style-name="P3"><text:span text:style-name="T2">S</text:span><text:span text:style-name="T1">ala de la Comisión </text:span><text:span text:style-name="T3">por</text:span><text:span text:style-name="T1"> Zoom ; </text:span><text:span text:style-name="T4">18 de noviembre de 2020</text:span></text:p>
      <text:p text:style-name="P25"/>
      <table:table table:name="Tabla4" table:style-name="Tabla4">
        <table:table-column table:style-name="Tabla4.A" table:number-columns-repeated="3"/>
        <table:table-row table:style-name="TableLine93945388112576">
          <table:table-cell table:style-name="Tabla4.A1" office:value-type="string">
            <text:p text:style-name="P14">DÁMARIS <text:s/>PACCHIOTTI</text:p>
            <text:p text:style-name="P17">DIPUTAD<text:span text:style-name="T28">A</text:span> PROVINCIAL</text:p>
            <text:p text:style-name="P20">COMISIÓN DE INDUSTRIA, COMERCIO </text:p>
            <text:p text:style-name="P20">Y TURISMO</text:p>
          </table:table-cell>
          <table:table-cell table:style-name="Tabla4.A1" office:value-type="string">
            <text:p text:style-name="P15">MÓNICA <text:s/>PERALTA</text:p>
            <text:p text:style-name="P18">DIPUTADA PROVINCIAL</text:p>
            <text:p text:style-name="P21">COMISIÓN DE INDUSTRIA, COMERCIO </text:p>
            <text:p text:style-name="P21">Y TURISMO</text:p>
          </table:table-cell>
          <table:table-cell table:style-name="Tabla4.A1" office:value-type="string">
            <text:p text:style-name="P15">JOSÉ <text:s/>GARIBAY</text:p>
            <text:p text:style-name="P18">DIPUTADO PROVINCIAL</text:p>
            <text:p text:style-name="P18">PRESIDENTE</text:p>
            <text:p text:style-name="P21">COMISIÓN DE INDUSTRIA, COMERCIO </text:p>
            <text:p text:style-name="P21">Y TURISMO</text:p>
          </table:table-cell>
        </table:table-row>
      </table:table>
      <text:p text:style-name="P11"/>
      <text:p text:style-name="P11"/>
      <text:p text:style-name="P11"/>
      <table:table table:name="Tabla5" table:style-name="Tabla5">
        <table:table-column table:style-name="Tabla5.A" table:number-columns-repeated="3"/>
        <table:table-row table:style-name="TableLine93945388602144">
          <table:table-cell table:style-name="Tabla5.A1" office:value-type="string">
            <text:p text:style-name="P15">OSCAR <text:s/>MARTÍNEZ</text:p>
            <text:p text:style-name="P18">DIPUTADO PROVINCIAL</text:p>
            <text:p text:style-name="P21">COMISIÓN DE INDUSTRIA, COMERCIO </text:p>
            <text:p text:style-name="P21">Y TURISMO</text:p>
          </table:table-cell>
          <table:table-cell table:style-name="Tabla5.A1" office:value-type="string">
            <text:p text:style-name="P20"/>
          </table:table-cell>
          <table:table-cell table:style-name="Tabla5.A1" office:value-type="string">
            <text:p text:style-name="P14">SILVANA <text:s/>DI STEFANO</text:p>
            <text:p text:style-name="P17">DIPUTAD<text:span text:style-name="T28">A</text:span> PROVINCIAL</text:p>
            <text:p text:style-name="P20">COMISIÓN DE INDUSTRIA, COMERCIO </text:p>
            <text:p text:style-name="P20">Y TURISMO</text:p>
          </table:table-cell>
        </table:table-row>
      </table:table>
      <text:p text:style-name="P24"/>
      <text:p text:style-name="P24"/>
      <text:p text:style-name="P24"/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1-19T09:08:15.955394906</dc:date>
    <meta:editing-cycles>77</meta:editing-cycles>
    <meta:editing-duration>PT3H34M24S</meta:editing-duration>
    <meta:generator>LibreOffice/7.0.3.1$Linux_X86_64 LibreOffice_project/00$Build-1</meta:generator>
    <meta:print-date>2020-11-18T17:20:08.823235104</meta:print-date>
    <meta:document-statistic meta:table-count="2" meta:image-count="1" meta:object-count="0" meta:page-count="2" meta:paragraph-count="31" meta:word-count="357" meta:character-count="2330" meta:non-whitespace-character-count="1989"/>
  </office:meta>
</office:document-meta>
</file>